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B0000005ADD6CB68C.jpg"/>
  <manifest:file-entry manifest:media-type="image/jpeg" manifest:full-path="Pictures/10000000000005890000076297C3BFCF.jpg"/>
  <manifest:file-entry manifest:media-type="image/jpeg" manifest:full-path="Pictures/10000000000000C400000101EFB9EE48.jpg"/>
  <manifest:file-entry manifest:media-type="image/jpeg" manifest:full-path="Pictures/10000000000000D8000000BF869CDF68.jpg"/>
  <manifest:file-entry manifest:media-type="image/jpeg" manifest:full-path="Pictures/1000000000000254000000D505EFE27A.jpg"/>
  <manifest:file-entry manifest:media-type="image/jpeg" manifest:full-path="Pictures/100000000000008E0000008E128C3B9B.jpg"/>
  <manifest:file-entry manifest:media-type="image/jpeg" manifest:full-path="Pictures/10000000000000C4000000A4D65E5A60.jpg"/>
  <manifest:file-entry manifest:media-type="image/jpeg" manifest:full-path="Pictures/10000000000000C800000098E96D8AE2.jpg"/>
  <manifest:file-entry manifest:media-type="image/jpeg" manifest:full-path="Pictures/100000000000010F000000BA053DE84F.jpg"/>
  <manifest:file-entry manifest:media-type="image/jpeg" manifest:full-path="Pictures/10000000000000E1000000E1BAC72B10.jpg"/>
  <manifest:file-entry manifest:media-type="image/jpeg" manifest:full-path="Pictures/10000000000001860000019F97FA9E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orphans="0" fo:widows="0" style:text-autospace="none"/>
      <style:text-properties style:font-name="Arial" style:font-name-complex="Helvetica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1f4e79" fo:font-size="16pt" fo:font-weight="bold" style:font-name-asian="Arial Unicode MS" style:font-size-asian="16pt" style:language-asian="fr" style:country-asian="FR" style:font-weight-asian="bold" style:font-name-complex="Calibri" style:font-size-complex="16pt" style:font-weight-complex="bold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6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Default">
      <style:paragraph-properties fo:margin-left="1.251cm" fo:margin-right="1.379cm" fo:margin-top="0.212cm" fo:margin-bottom="0.212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1.378cm" fo:text-align="justify" style:justify-single-word="false" fo:text-indent="0cm" style:auto-text-indent="false"/>
      <style:text-properties style:text-underline-style="solid" style:text-underline-width="auto" style:text-underline-color="font-color" style:font-name-complex="Arial" style:font-weight-complex="bold"/>
    </style:style>
    <style:style style:name="P9" style:family="paragraph" style:parent-style-name="Default">
      <style:paragraph-properties fo:margin-left="1.251cm" fo:margin-right="1.378cm" fo:text-align="justify" style:justify-single-word="false" fo:text-indent="0cm" style:auto-text-indent="false"/>
      <style:text-properties style:text-underline-style="solid" style:text-underline-width="auto" style:text-underline-color="font-color" style:font-name-complex="Arial" style:font-weight-complex="bold"/>
    </style:style>
    <style:style style:name="P10" style:family="paragraph" style:parent-style-name="Default">
      <style:paragraph-properties fo:margin-left="0cm" fo:margin-right="0cm" fo:text-indent="1.251cm" style:auto-text-indent="false"/>
    </style:style>
    <style:style style:name="P1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language="fr" fo:country="FR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 style:parent-style-name="HTML_20_préformaté">
      <style:paragraph-properties fo:margin-left="0cm" fo:margin-right="0cm" fo:text-indent="1.251cm" style:auto-text-indent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style:font-size-asian="11pt" style:font-name-complex="Arial" style:font-size-complex="11pt" style:font-weight-complex="bold"/>
    </style:style>
    <style:style style:name="T9" style:family="text">
      <style:text-properties fo:font-size="11pt" fo:language="fr" fo:country="FR" style:font-size-asian="11pt" style:language-asian="none" style:country-asian="none" style:font-size-complex="11pt"/>
    </style:style>
    <style:style style:name="T10" style:family="text">
      <style:text-properties fo:color="#000000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Calibri" fo:font-size="11pt" style:font-name-asian="Calibri" style:font-size-asian="11pt" style:font-name-complex="Arial" style:font-size-complex="11pt" style:font-weight-complex="bold"/>
    </style:style>
    <style:style style:name="T12" style:family="text">
      <style:text-properties fo:language="fr" fo:country="FR"/>
    </style:style>
    <style:style style:name="T13" style:family="text">
      <style:text-properties fo:language="fr" fo:country="FR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2"/>
      <text:p text:style-name="P3">Incapable de justifier ses choix, le gouvernement persiste dans <text:line-break/>son refus de reclasser les orthophonistes à leur niveau de diplôme</text:p>
      <text:p text:style-name="P6"/>
      <text:p text:style-name="P6"/>
      <text:p text:style-name="P7"><text:soft-page-break/>Grâce à une très forte mobilisation des étudiants et des orthophonistes dans toutes les régions, l’intersyndicale des orthophonistes a pu être reçue par le cabinet de la ministre de la Santé ce 3 novembre.</text:p>
      <text:p text:style-name="P7">Le cabinet a ainsi exposé le plan auquel il destine les orthophonistes, plus de trois ans après la réforme de la formation initiale instaurant un diplôme de master, bac+5.</text:p>
      <text:p text:style-name="P7">Tout d’abord et encore des primes aux contours flous mais avec un caractère encore plus aléatoire que ce qui avait été évoqué en juin : la prime dite « d’engagement » serait décidée au niveau du projet de soin des GHT (groupements hospitaliers de territoire), c’est à dire encore plus éloignée de l’exercice réel des professionnels et de la formation des étudiants. <text:soft-page-break/>En plus de créer une inégalité entre professionnels, ces primes seraient toujours temporaires et non incluses dans le calcul des retraites.</text:p>
      <text:p text:style-name="P7">Concernant les grilles salariales tant attendues, les propositions ne sont toujours pas à la hauteur de nos demandes. En effet, au sein de la filière de rééducation, il y aurait trois niveaux de progression. Et si le ministère refuse toujours d’aligner les salaires en fonction des diplômes, il est incapable de justifier les critères constituant ces différents niveaux !</text:p>
      <text:p text:style-name="P7">De plus, les indices proposés pour les orthophonistes sont en toujours très inférieurs à ceux d’autres professions de diplôme bac+5 de la fonction publique, sans raison.</text:p>
      <text:p text:style-name="P7"><text:soft-page-break/>C’est pourquoi l’intersyndicale des orthophonistes appelle donc tous les professionnels et étudiants à rester mobilisés en prévoyant d’ores et déjà de diriger les futures actions vers l’ensemble du gouvernement et de la majorité parlementaire. </text:p>
      <text:p text:style-name="P7"/>
      <text:p text:style-name="P9"/>
      <text:p text:style-name="P9"/>
      <text:p text:style-name="P9"/>
      <text:p text:style-name="P8"/>
      <text:p text:style-name="P11"><text:span text:style-name="T2">CONTACTS PRESSE : </text:span></text:p>
      <text:p text:style-name="P10"><text:span text:style-name="T6">CFTC Santé et Sociaux </text:span><text:span text:style-name="T7">: Chantal AUBRY 01 47 35 26 28 </text:span></text:p>
      <text:p text:style-name="P10"><text:soft-page-break/><text:span text:style-name="T6">UFMICT-CGT </text:span><text:span text:style-name="T7">: Claire DELORE 06 33 82 25 90 </text:span></text:p>
      <text:p text:style-name="P10"><text:span text:style-name="T6">FNEO : </text:span><text:span text:style-name="T7">Héloïse HERVY</text:span><text:span text:style-name="T8"> : 06 99 63 01 11 /</text:span><text:span text:style-name="T5"> </text:span><text:span text:style-name="T7">Marie NEGRON 07 63 64 01 11</text:span></text:p>
      <text:p text:style-name="P10"><text:span text:style-name="T6">FNO </text:span><text:span text:style-name="T7">: Anne DEHETRE 06 78 12 51 48 / Bruno SARRODET 06 85 75 68 56 </text:span></text:p>
      <text:p text:style-name="P16"><text:span text:style-name="T10">FO Santé-Sociaux : </text:span><text:span text:style-name="T11">Didier BIRIG 06 64 90 66 03 / Christine ARCAY 06 82 29 78 47</text:span><text:span text:style-name="T10"> </text:span></text:p>
      <text:p text:style-name="P10"><text:span text:style-name="T6">FOF </text:span><text:span text:style-name="T7">: Brigitte CAPPE 06 15 22 01 26 </text:span></text:p>
      <text:p text:style-name="P10"><text:span text:style-name="T6">SUD Santé-Sociaux </text:span><text:span text:style-name="T7">: Marie-Hélène DURIEUX 06 85 98 15 96 </text:span></text:p>
      <text:p text:style-name="P10"><text:span text:style-name="T6">UNADREO </text:span><text:span text:style-name="T7">: Fabienne VANNIER 06 17 89 51 99</text:span></text:p>
      <text:p text:style-name="P16"><text:span text:style-name="T10">UNSA : </text:span><text:span text:style-name="T11">Jean-Claude STUTZ : 06 16 64 73 01</text:span></text:p>
      <text:p text:style-name="P5"><text:span text:style-name="T1">CFO </text:span><text:span text:style-name="T4">: Sylvia TOPOUZKHANIAN 06 19 23 28 5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ille_20_moyenne_20_1_20_-_20_Accent_20_2" style:display-name="Grille moyenne 1 - Accent 2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Trame_20_moyenne_20_1_20_-_20_Accent_20_1" style:display-name="Trame moyenne 1 - Accent 1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fr" fo:country="FR" style:font-name-asian="Calibri" style:font-size-asian="12pt" style:font-name-complex="Calibri" style:font-size-complex="12pt" style:language-complex="ar" style:country-complex="SA"/>
    </style:style>
    <style:style style:name="Corps_20_A" style:display-name="Corps A" style:family="paragraph">
      <style:paragraph-properties fo:orphans="2" fo:widows="2" fo:padding="1.094cm" fo:border="none"/>
      <style:text-properties fo:color="#000000" style:font-name="Helvetica" fo:font-size="11pt" fo:language="fr" fo:country="FR" style:font-name-asian="Arial Unicode MS" style:font-size-asian="11pt" style:font-name-complex="Arial Unicode MS" style:font-size-complex="11pt" style:language-complex="ar" style:country-complex="SA"/>
    </style:style>
    <style:style style:name="HTML_20_préformaté" style:display-name="HTML préformaté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Calibri" style:font-name-asian="Calibri" style:font-name-complex="Times New Roman"/>
    </style:style>
    <style:style style:name="Texte_20_de_20_bulles_20_Car" style:display-name="Texte de bulles Car" style:family="text">
      <style:text-properties style:font-name="Tahoma" fo:font-size="8pt" style:font-name-asian="Calibri" style:font-size-asian="8pt" style:font-name-complex="Tahoma" style:font-size-complex="8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préformaté_20_Car" style:display-name="HTML préformaté Car" style:family="text">
      <style:text-properties style:font-name="Courier New" style:font-name-asian="Times New Roma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font-size="11pt" fo:language="fr" fo:country="FR" style:font-size-asian="11pt" style:language-asian="none" style:country-asian="none" style:font-size-complex="11pt"/>
    </style:style>
    <style:style style:name="MT2" style:family="text">
      <style:text-properties fo:language="fr" fo:country="FR" style:language-asian="none" style:country-asian="none"/>
    </style:style>
    <style:style style:name="MT3" style:family="text">
      <style:text-properties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34cm" fo:margin-left="1.1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34cm" fo:margin-left="1.1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ris, le 4 novembre 2016</text:span></text:p>
        <text:p text:style-name="MP2"><text:span text:style-name="MT2"><draw:frame draw:style-name="Mfr1" draw:name="Image 2" text:anchor-type="as-char" svg:width="1.677cm" svg:height="1.771cm" draw:z-index="4"><draw:image xlink:href="Pictures/10000000000001860000019F97FA9EBD.jpg" xlink:type="simple" xlink:show="embed" xlink:actuate="onLoad"/></draw:frame></text:span><text:span text:style-name="MT2"> <text:s text:c="2"/></text:span><text:span text:style-name="MT2"><draw:frame draw:style-name="Mfr1" draw:name="Image 1" text:anchor-type="as-char" svg:width="1.642cm" svg:height="1.774cm" draw:z-index="9"><draw:image xlink:href="Pictures/10000000000005890000076297C3BFCF.jpg" xlink:type="simple" xlink:show="embed" xlink:actuate="onLoad"/></draw:frame></text:span><text:span text:style-name="MT2"> <text:s/></text:span><text:span text:style-name="MT2"><draw:frame draw:style-name="Mfr1" draw:name="images1" text:anchor-type="as-char" svg:width="1.928cm" svg:height="1.323cm" draw:z-index="14"><draw:image xlink:href="Pictures/100000000000010F000000BA053DE84F.jpg" xlink:type="simple" xlink:show="embed" xlink:actuate="onLoad"/></draw:frame></text:span><text:span text:style-name="MT2"> <text:s/></text:span><draw:frame draw:style-name="Mfr1" draw:name="images2" text:anchor-type="as-char" svg:width="1.446cm" svg:height="1.875cm" draw:z-index="19"><draw:image xlink:href="Pictures/10000000000000C400000101EFB9EE48.jpg" xlink:type="simple" xlink:show="embed" xlink:actuate="onLoad"/></draw:frame><text:span text:style-name="MT3"> <text:s text:c="3"/></text:span><draw:frame draw:style-name="Mfr1" draw:name="images3" text:anchor-type="as-char" svg:width="1.296cm" svg:height="1.152cm" draw:z-index="24"><draw:image xlink:href="Pictures/10000000000000D8000000BF869CDF68.jpg" xlink:type="simple" xlink:show="embed" xlink:actuate="onLoad"/></draw:frame><text:span text:style-name="MT3"> <text:s text:c="3"/></text:span><text:span text:style-name="MT2"><draw:frame draw:style-name="Mfr1" draw:name="images4" text:anchor-type="as-char" svg:width="1.588cm" svg:height="1.222cm" draw:z-index="29"><draw:image xlink:href="Pictures/10000000000000C800000098E96D8AE2.jpg" xlink:type="simple" xlink:show="embed" xlink:actuate="onLoad"/></draw:frame></text:span><text:span text:style-name="MT2"> <text:s text:c="2"/></text:span><draw:frame draw:style-name="Mfr1" draw:name="images5" text:anchor-type="as-char" svg:width="1.559cm" svg:height="1.245cm" draw:z-index="34"><draw:image xlink:href="Pictures/10000000000000C4000000A4D65E5A60.jpg" xlink:type="simple" xlink:show="embed" xlink:actuate="onLoad"/></draw:frame><text:span text:style-name="MT3"> <text:s text:c="2"/></text:span><draw:frame draw:style-name="Mfr1" draw:name="images6" text:anchor-type="as-char" svg:width="1.849cm" svg:height="1.238cm" draw:z-index="39"><draw:image xlink:href="Pictures/1000000000000254000000D505EFE27A.jpg" xlink:type="simple" xlink:show="embed" xlink:actuate="onLoad"/></draw:frame><text:span text:style-name="MT3"><draw:frame draw:style-name="Mfr1" draw:name="images7" text:anchor-type="as-char" svg:width="1.743cm" svg:height="1.743cm" draw:z-index="44"><draw:image xlink:href="Pictures/10000000000000E1000000E1BAC72B10.jpg" xlink:type="simple" xlink:show="embed" xlink:actuate="onLoad"/></draw:frame></text:span></text:p>
        <text:p text:style-name="MP3"><draw:frame draw:style-name="Mfr1" draw:name="images8" text:anchor-type="as-char" svg:width="11.998cm" svg:height="16.002cm" draw:z-index="49"><draw:image xlink:href="Pictures/10000000000005890000076297C3BFCF.jp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<draw:frame draw:style-name="Mfr2" draw:name="Image 2" text:anchor-type="char" svg:x="12.525cm" svg:y="-0.48cm" svg:width="3.644cm" svg:height="1.044cm" draw:z-index="56"><draw:image xlink:href="Pictures/100000000000013B0000005ADD6CB68C.jpg" xlink:type="simple" xlink:show="embed" xlink:actuate="onLoad"/></draw:frame><draw:frame draw:style-name="Mfr2" draw:name="Image 3" text:anchor-type="char" svg:x="8.084cm" svg:y="-0.663cm" svg:width="1.637cm" svg:height="1.637cm" draw:z-index="51"><draw:image xlink:href="Pictures/100000000000008E0000008E128C3B9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</meta:initial-creator>
    <meta:creation-date>2016-11-04T12:49:00</meta:creation-date>
    <dc:creator>B B</dc:creator>
    <dc:date>2016-11-04T12:49:00</dc:date>
    <meta:print-date>2016-05-31T10:39:00</meta:print-date>
    <meta:editing-cycles>2</meta:editing-cycles>
    <meta:editing-duration>P15824DT17H31M44S</meta:editing-duration>
    <meta:document-statistic meta:table-count="0" meta:image-count="12" meta:object-count="0" meta:page-count="5" meta:paragraph-count="21" meta:word-count="414" meta:character-count="2393"/>
    <meta:generator>OpenOffice/4.1.1$Win32 OpenOffice.org_project/411m6$Build-9775</meta:generator>
  </office:meta>
</office:document-meta>
</file>